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margin-bottom="0.1944in"/>
    </style:style>
    <style:style style:name="T2" style:parent-style-name="Шрифтабзацузапромовчанням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 fo:text-indent="0.4916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Заголовок1" style:family="paragraph">
      <style:paragraph-properties fo:text-align="start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 fo:margin-top="0.1666in" fo:margin-bottom="0.1666in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margin-top="0.1666in" fo:margin-bottom="0.1666in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text-indent="0.8in"/>
    </style:style>
    <style:style style:name="T16" style:parent-style-name="Шрифтабзацузапромовчанням" style:family="text">
      <style:text-properties fo:font-size="11pt" style:font-size-asian="11pt" style:font-size-complex="11pt"/>
    </style:style>
    <style:style style:name="T17" style:parent-style-name="Шрифтабзацузапромовчанням" style:family="text">
      <style:text-properties fo:font-size="11pt" style:font-size-asian="11pt" style:font-size-complex="11pt"/>
    </style:style>
    <style:style style:name="T18" style:parent-style-name="Шрифтабзацузапромовчанням" style:family="text">
      <style:text-properties fo:font-size="11pt" style:font-size-asian="11pt" style:font-size-complex="11pt"/>
    </style:style>
    <style:style style:name="T19" style:parent-style-name="Шрифтабзацузапромовчанням" style:family="text">
      <style:text-properties fo:font-size="11pt" style:font-size-asian="11pt" style:font-size-complex="11pt"/>
    </style:style>
    <style:style style:name="T20" style:parent-style-name="Шрифтабзацузапромовчанням" style:family="text">
      <style:text-properties fo:font-size="11pt" style:font-size-asian="11pt" style:font-size-complex="11pt"/>
    </style:style>
    <style:style style:name="T21" style:parent-style-name="Шрифтабзацузапромовчанням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text-indent="0.8in"/>
    </style:style>
    <style:style style:name="P23" style:parent-style-name="Standard" style:family="paragraph">
      <style:paragraph-properties fo:text-indent="0.8in"/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/>
    </style:style>
    <style:style style:name="T25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Шрифтабзацузапромовчанням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text-indent="0.7812in"/>
    </style:style>
    <style:style style:name="T29" style:parent-style-name="Шрифтабзацузапромовчанням" style:family="text">
      <style:text-properties fo:font-size="11pt" style:font-size-asian="11pt" style:font-size-complex="11pt"/>
    </style:style>
    <style:style style:name="T30" style:parent-style-name="Шрифтабзацузапромовчанням" style:family="text">
      <style:text-properties fo:font-size="11pt" style:font-size-asian="11pt" style:font-size-complex="11pt"/>
    </style:style>
    <style:style style:name="T31" style:parent-style-name="Шрифтабзацузапромовчанням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text-indent="0.7812in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39646in" svg:height="0.65748in" style:rel-width="scale" style:rel-height="scale"><draw:image xlink:href="media/image1.wmf" xlink:type="simple" xlink:show="embed" xlink:actuate="onLoad"/><svg:title/><svg:desc/></draw:frame></text:span></text:p>
      <text:p text:style-name="P3">ТРОСТЯНЕЦЬКА СІЛЬСЬКА РАДА</text:p>
      <text:p text:style-name="P4"><text:span text:style-name="T5">ТРОСТЯНЕЦЬКОЇ ОБ'ЄДНАНОЇ ТЕРИТОРІАЛЬНОЇ ГРОМАДИ</text:span></text:p>
      <text:h text:style-name="P6" text:outline-level="1"><text:s text:c="39"/>Миколаївського району <text:s/>Львівської області</text:h>
      <text:p text:style-name="P7">ВИКОНАВЧИЙ КОМІТЕТ</text:p>
      <text:p text:style-name="P8">Р І Ш Е<text:s/>Н Н Я</text:p>
      <text:p text:style-name="P9">02<text:s/>липня<text:s text:c="2"/>2019 року <text:s text:c="4"/><text:tab/><text:s text:c="25"/>Тростянець<text:tab/><text:s text:c="27"/><text:s text:c="27"/>№ 87</text:p>
      <text:p text:style-name="P10"/>
      <text:p text:style-name="P11"/>
      <text:p text:style-name="P12">Про надання одноразових</text:p>
      <text:p text:style-name="P13">допомог учасникам АТО<text:s/></text:p>
      <text:p text:style-name="P14"/>
      <text:p text:style-name="P15"><text:span text:style-name="T16">Розглянувши заяву</text:span><text:span text:style-name="T17"><text:s/></text:span><text:span text:style-name="T18">Калабай Руслана Миколайовича</text:span><text:span text:style-name="T19">, <text:s/>який приймав безпосередню у</text:span><text:span text:style-name="T20">часть в антитерористичній операції, про надання допомоги, відповідно до рішення Тростянецької сільської ради №2374 від 20.12.2018 року, <text:s/>враховуючи надані довідки <text:s/>та документи, керуючись ст.34 Закону України “Про місцеве самоврядування в Україні”, виконав</text:span><text:span text:style-name="T21">чий комітет сільської ради</text:span></text:p>
      <text:p text:style-name="P22"/>
      <text:p text:style-name="P23"><text:s text:c="4"/></text:p>
      <text:p text:style-name="P24"><text:span text:style-name="T25">ВИРІШИВ</text:span><text:span text:style-name="T26">:</text:span></text:p>
      <text:p text:style-name="P27"/>
      <text:p text:style-name="P28"><text:span text:style-name="T29">1. Надати одноразову грошову допомогу<text:s/></text:span><text:span text:style-name="T30">Калабай Руслану Миколайовичу</text:span><text:span text:style-name="T31"><text:s/>в сумі 3000 /три тисячі / гривень;</text:span></text:p>
      <text:p text:style-name="P32">2. <text:s/>Головному бухгалтеру О.Я.Кіцак провести виплати згідно даного рішення.</text:p>
      <text:p text:style-name="P33"/>
      <text:p text:style-name="P34"/>
      <text:p text:style-name="P35"/>
      <text:p text:style-name="P36">Сільський голова<text:s/><text:s text:c="75"/><text:s text:c="30"/>Олександра<text:s/>Леницька</text:p>
      <text:p text:style-name="P37"><text:s text:c="24"/></text:p>
      <text:p text:style-name="P38"/>
      <text:p text:style-name="P39"><text:s text:c="18"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language="ru" fo:country="RU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" style:display-name="Назв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ідзаголовок" style:display-name="Підзаголовок" style:family="paragraph" style:parent-style-name="Назва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Текстувиносці" style:display-name="Текст у виносці" style:family="paragraph" style:parent-style-name="Звичайний">
      <style:text-properties style:font-name="Tahoma" fo:font-size="8pt" style:font-size-asian="8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458in" fo:margin-bottom="0.78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2</dc:creator>
    <meta:creation-date>2006-10-20T10:57:00Z</meta:creation-date>
    <dc:date>2019-07-08T08:58:00Z</dc:date>
    <meta:print-date>2015-02-16T17:04:00Z</meta:print-date>
    <meta:template xlink:href="Normal" xlink:type="simple"/>
    <meta:editing-cycles>103</meta:editing-cycles>
    <meta:editing-duration>PT65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703" meta:character-count="1102" meta:row-count="3" meta:non-whitespace-character-count="401"/>
  </office:meta>
</office:document-meta>
</file>