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/>
    </style:style>
    <style:style style:name="T2" style:parent-style-name="Шрифтабзацузапромовчанням" style:family="text">
      <style:text-properties fo:font-size="11pt" style:font-size-asian="11pt" style:font-size-complex="11pt" fo:language="en" fo:country="US"/>
    </style:style>
    <style:style style:name="T3" style:parent-style-name="Шрифтабзацузапромовчанням" style:family="text"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text-indent="0.4916in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Заголовок1" style:family="paragraph">
      <style:paragraph-properties fo:text-align="start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top="0.1666in" fo:margin-bottom="0.1666in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margin-top="0.1666in" fo:margin-bottom="0.1666in"/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text-indent="0.8in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text-indent="0.8in"/>
    </style:style>
    <style:style style:name="T20" style:parent-style-name="Шрифтабзацузапромовчанням" style:family="text">
      <style:text-properties fo:font-size="11pt" style:font-size-asian="11pt" style:font-size-complex="11pt"/>
    </style:style>
    <style:style style:name="T21" style:parent-style-name="Шрифтабзацузапромовчанням" style:family="text">
      <style:text-properties fo:font-size="11pt" style:font-size-asian="11pt" style:font-size-complex="11pt"/>
    </style:style>
    <style:style style:name="T22" style:parent-style-name="Шрифтабзацузапромовчанням" style:family="text">
      <style:text-properties fo:font-size="11pt" style:font-size-asian="11pt" style:font-size-complex="11pt"/>
    </style:style>
    <style:style style:name="T23" style:parent-style-name="Шрифтабзацузапромовчанням" style:family="text">
      <style:text-properties fo:font-size="11pt" style:font-size-asian="11pt" style:font-size-complex="11pt"/>
    </style:style>
    <style:style style:name="T24" style:parent-style-name="Шрифтабзацузапромовчанням" style:family="text">
      <style:text-properties fo:font-size="11pt" style:font-size-asian="11pt" style:font-size-complex="11pt"/>
    </style:style>
    <style:style style:name="T25" style:parent-style-name="Шрифтабзацузапромовчанням" style:family="text">
      <style:text-properties fo:font-size="11pt" style:font-size-asian="11pt" style:font-size-complex="11pt"/>
    </style:style>
    <style:style style:name="T26" style:parent-style-name="Шрифтабзацузапромовчанням" style:family="text">
      <style:text-properties fo:font-size="11pt" style:font-size-asian="11pt" style:font-size-complex="11pt"/>
    </style:style>
    <style:style style:name="T27" style:parent-style-name="Шрифтабзацузапромовчанням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Шрифтабзацузапромовчанням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4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5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6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7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8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39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P40" style:parent-style-name="Standard" style:family="paragraph">
      <style:paragraph-properties fo:text-indent="0.7812in"/>
      <style:text-properties fo:font-size="11pt" style:font-size-asian="11pt" style:font-size-complex="11pt"/>
    </style:style>
    <style:style style:name="T41" style:parent-style-name="Шрифтабзацузапромовчанням" style:family="text">
      <style:text-properties fo:font-size="11pt" style:font-size-asian="11pt" style:font-size-complex="11pt"/>
    </style:style>
    <style:style style:name="T42" style:parent-style-name="Шрифтабзацузапромовчанням" style:family="text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Графический объект1" text:anchor-type="as-char" svg:x="0in" svg:y="0in" svg:width="0.39646in" svg:height="0.65748in" style:rel-width="scale" style:rel-height="scale"><draw:image xlink:href="media/image1.wmf" xlink:type="simple" xlink:show="embed" xlink:actuate="onLoad"/><svg:title/><svg:desc/></draw:frame></text:span></text:p>
      <text:p text:style-name="P4">ТРОСТЯНЕЦЬКА СІЛЬСЬКА РАДА</text:p>
      <text:p text:style-name="P5"><text:span text:style-name="T6">ТРОСТЯНЕЦЬКОЇ ОБ'ЄДНАНОЇ ТЕРИТОРІАЛЬНОЇ ГРОМАДИ</text:span></text:p>
      <text:h text:style-name="P7" text:outline-level="1"><text:s text:c="39"/>Миколаївського району <text:s/>Львівської області</text:h>
      <text:p text:style-name="P8">ВИКОНАВЧИЙ КОМІТЕТ</text:p>
      <text:p text:style-name="P9">Р І Ш<text:s/>Е Н Н Я</text:p>
      <text:p text:style-name="P10">02<text:s/>липня<text:s text:c="2"/>2019 року <text:s text:c="4"/><text:tab/><text:s text:c="19"/>Тростянець<text:tab/><text:s text:c="20"/><text:s text:c="28"/>№ 88</text:p>
      <text:p text:style-name="P11"/>
      <text:p text:style-name="P12"/>
      <text:p text:style-name="P13">Про надання одноразових</text:p>
      <text:p text:style-name="P14">допомог інвалідам</text:p>
      <text:p text:style-name="P15"/>
      <text:p text:style-name="P16"/>
      <text:p text:style-name="P17"/>
      <text:p text:style-name="P18"/>
      <text:p text:style-name="P19"><text:span text:style-name="T20">Розглянувши заяву<text:s/></text:span><text:span text:style-name="T21">Гедз Ганни Федорівни, <text:s/>опікуна<text:s/></text:span><text:span text:style-name="T22">інваліда</text:span><text:span text:style-name="T23"><text:s/>з дитинства І</text:span><text:span text:style-name="T24"><text:s/>групи</text:span><text:span text:style-name="T25"><text:s/>Гедз Петра Петровича</text:span><text:span text:style-name="T26">; відповідно до<text:s/></text:span><text:span text:style-name="T27">рішення Тростянецької сільської ради №2374 від 20.12.2018 року, <text:s/>враховуючи надані довідки <text:s/>та документи, керуючись ст.34 Закону України “Про місцеве самоврядування в Україні”, виконавчий комітет сільської ради</text:span></text:p>
      <text:p text:style-name="P28"><text:s text:c="45"/><text:s text:c="23"/></text:p>
      <text:p text:style-name="P29"><text:span text:style-name="T30">ВИРІШИВ</text:span><text:span text:style-name="T31">:</text:span></text:p>
      <text:p text:style-name="P32"/>
      <text:p text:style-name="P33">1. Надати одноразову грошову допомогу<text:s/>Гедз Ганні Федорівні, <text:s/>опікуну<text:s/>інваліда з дитинства І групи Гедз Петра Петровича<text:s/>в сумі 1000 / одна тисяча / гривень;</text:p>
      <text:p text:style-name="P34">2. Головному бухгалтеру О.Я.Кіцак провести виплати згідно даного рішення.</text:p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Сільський голова <text:s text:c="107"/>Олексадра Леницька</text:span><text:span text:style-name="T42"><text:s text:c="24"/></text:span></text:p>
      <text:p text:style-name="P43"/>
      <text:p text:style-name="P44"><text:s text:c="24"/></text:p>
      <text:p text:style-name="P45"/>
      <text:p text:style-name="P46"><text:s text:c="18"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language="ru" fo:country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" style:display-name="Назв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ідзаголовок" style:display-name="Підзаголовок" style:family="paragraph" style:parent-style-name="Назв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458in" fo:margin-bottom="0.7875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2</dc:creator>
    <meta:creation-date>2006-10-20T10:57:00Z</meta:creation-date>
    <dc:date>2019-07-08T09:08:00Z</dc:date>
    <meta:print-date>2016-03-21T12:53:00Z</meta:print-date>
    <meta:template xlink:href="Normal" xlink:type="simple"/>
    <meta:editing-cycles>159</meta:editing-cycles>
    <meta:editing-duration>PT97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765" meta:character-count="1200" meta:row-count="3" meta:non-whitespace-character-count="437"/>
  </office:meta>
</office:document-meta>
</file>