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895in" text:min-label-width="0.937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1944in" fo:margin-bottom="0.1944in"/>
    </style:style>
    <style:style style:name="T2" style:parent-style-name="Шрифтабзацузапромовчанням" style:family="text"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 fo:text-indent="0.4916in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Шрифтабзацузапромовчанням" style:family="text">
      <style:text-properties fo:font-weight="bold" style:font-weight-asian="bold" style:font-weight-complex="bold" fo:font-size="11pt" style:font-size-asian="11pt" style:font-size-complex="11pt"/>
    </style:style>
    <style:style style:name="P6" style:parent-style-name="Заголовок1" style:family="paragraph">
      <style:paragraph-properties fo:text-align="start"/>
      <style:text-properties fo:font-size="11pt" style:font-size-asian="11pt" style:font-size-complex="11pt"/>
    </style:style>
    <style:style style:name="P7" style:parent-style-name="Standard" style:family="paragraph">
      <style:paragraph-properties fo:text-align="center" fo:margin-top="0.1666in" fo:margin-bottom="0.1666in"/>
      <style:text-properties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center" fo:margin-top="0.1666in" fo:margin-bottom="0.1666in"/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justify" fo:margin-top="0.1666in" fo:margin-bottom="0.1666in"/>
    </style:style>
    <style:style style:name="T10" style:parent-style-name="Шрифтабзацузапромовчанням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11" style:parent-style-name="Шрифтабзацузапромовчанням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Шрифтабзацузапромовчанням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Шрифтабзацузапромовчанням" style:family="text"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 fo:text-indent="0.8in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 fo:text-indent="0.8in"/>
      <style:text-properties fo:font-size="11pt" style:font-size-asian="11pt" style:font-size-complex="11pt"/>
    </style:style>
    <style:style style:name="P25" style:parent-style-name="Standard" style:family="paragraph">
      <style:paragraph-properties fo:text-align="center" fo:text-indent="0.8in"/>
    </style:style>
    <style:style style:name="T26" style:parent-style-name="Шрифтабзацузапромовчанням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Шрифтабзацузапромовчанням" style:family="text"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margin-left="0in" fo:text-indent="0.7812in">
        <style:tab-stops/>
      </style:paragraph-properties>
    </style:style>
    <style:style style:name="T29" style:parent-style-name="Шрифтабзацузапромовчанням" style:family="text">
      <style:text-properties fo:font-size="11pt" style:font-size-asian="11pt" style:font-size-complex="11pt"/>
    </style:style>
    <style:style style:name="T30" style:parent-style-name="Шрифтабзацузапромовчанням" style:family="text">
      <style:text-properties style:font-name-complex="Times New Roman" fo:font-size="11pt" style:font-size-asian="11pt" style:font-size-complex="11pt"/>
    </style:style>
    <style:style style:name="T31" style:parent-style-name="Шрифтабзацузапромовчанням" style:family="text"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 fo:margin-left="0in" fo:text-indent="0.7812in">
        <style:tab-stops/>
      </style:paragraph-properties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 fo:margin-left="0in" fo:text-indent="0.7812in">
        <style:tab-stops/>
      </style:paragraph-properties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margin-left="0in" fo:text-indent="0.7812in">
        <style:tab-stops/>
      </style:paragraph-properties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 fo:margin-left="0in" fo:text-indent="0.7812in">
        <style:tab-stops/>
      </style:paragraph-properties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 fo:margin-left="0in" fo:text-indent="0.7812in">
        <style:tab-stops/>
      </style:paragraph-properties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 fo:margin-left="0in" fo:text-indent="0.7812in">
        <style:tab-stops/>
      </style:paragraph-properties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 fo:text-indent="0.7812in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 fo:text-indent="0.7812in"/>
      <style:text-properties fo:font-size="11pt" style:font-size-asian="11pt" style:font-size-complex="11pt"/>
    </style:style>
    <style:style style:name="P40" style:parent-style-name="Standard" style:family="paragraph">
      <style:paragraph-properties fo:text-indent="0.7812in"/>
      <style:text-properties fo:font-size="11pt" style:font-size-asian="11pt" style:font-size-complex="11pt"/>
    </style:style>
    <style:style style:name="P41" style:parent-style-name="Standard" style:family="paragraph">
      <style:paragraph-properties fo:text-indent="0.7812in"/>
      <style:text-properties fo:font-size="11pt" style:font-size-asian="11pt" style:font-size-complex="11pt"/>
    </style:style>
    <style:style style:name="P42" style:parent-style-name="Standard" style:family="paragraph">
      <style:paragraph-properties fo:text-indent="0.7812in"/>
      <style:text-properties fo:font-size="11pt" style:font-size-asian="11pt" style:font-size-complex="11pt"/>
    </style:style>
    <style:style style:name="P43" style:parent-style-name="Standard" style:family="paragraph">
      <style:paragraph-properties fo:text-indent="0.7812in"/>
      <style:text-properties fo:font-size="11pt" style:font-size-asian="11pt" style:font-size-complex="11pt"/>
    </style:style>
    <style:style style:name="T44" style:parent-style-name="Шрифтабзацузапромовчанням" style:family="text"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T46" style:parent-style-name="Шрифтабзацузапромовчанням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Графический объект1" text:anchor-type="as-char" svg:x="0in" svg:y="0in" svg:width="0.39646in" svg:height="0.65748in" style:rel-width="scale" style:rel-height="scale"><draw:image xlink:href="media/image1.wmf" xlink:type="simple" xlink:show="embed" xlink:actuate="onLoad"/><svg:title/><svg:desc/></draw:frame></text:span></text:p>
      <text:p text:style-name="P3">ТРОСТЯНЕЦЬКА СІЛЬСЬКА РАДА</text:p>
      <text:p text:style-name="P4"><text:span text:style-name="T5">ТРОСТЯНЕЦЬКОЇ ОБ'ЄДНАНОЇ ТЕРИТОРІАЛЬНОЇ ГРОМАДИ</text:span></text:p>
      <text:h text:style-name="P6" text:outline-level="1"><text:s text:c="39"/>Миколаївського району <text:s/>Львівської області</text:h>
      <text:p text:style-name="P7">ВИКОНАВЧИЙ КОМІТЕТ</text:p>
      <text:p text:style-name="P8">Р І Ш Е<text:s/>Н Н Я</text:p>
      <text:p text:style-name="P9"><text:span text:style-name="T10">02</text:span><text:span text:style-name="T11"><text:s/>липня <text:s/>2019 року <text:s text:c="4"/></text:span><text:span text:style-name="T12"><text:tab/><text:s text:c="25"/>Тростянець</text:span><text:span text:style-name="T13"><text:tab/><text:s text:c="54"/>№ 89</text:span></text:p>
      <text:p text:style-name="P14"/>
      <text:p text:style-name="P15"/>
      <text:p text:style-name="P16">Про надання одноразових допомог<text:s/></text:p>
      <text:p text:style-name="P17">одиноким непрацюючим громадянам</text:p>
      <text:p text:style-name="P18"/>
      <text:p text:style-name="P19"/>
      <text:p text:style-name="P20"/>
      <text:p text:style-name="P21"/>
      <text:p text:style-name="P22"/>
      <text:p text:style-name="P23">Розглянувши заяву одиноких непрацюючих громадян<text:s/>Загайської Марії Дмитрівни - жительки села Глухівець, Залуцької Любові Михайлівни - жительки села Тернопілля, Загайського Василя Дмитровича - жителя села Глухівець, Бобиляк Єфрозини Миколаївни - жительки села Добряни, Загайської Анни Іванівни - <text:s/>жительки села Глухівець, <text:s/>Гуменецького Ярослава Івановича - жителя села Глухівець,відповідно до рішення Тростянецької сільської ради №2374 від 20.12.2018 року «Про затвердження програми Тростянецької сільської ради «Соціальний захист населення на 2019 рік» , <text:s/>враховуючи надані довідки <text:s/>та документи, керуючись ст.34 Закону України “Про місцеве самоврядування в Україні”, виконавчий комітет сільської ради</text:p>
      <text:p text:style-name="P24"/>
      <text:p text:style-name="P25"><text:span text:style-name="T26">ВИРІШИВ</text:span><text:span text:style-name="T27">:</text:span></text:p>
      <text:list text:style-name="LFO1" text:continue-numbering="true">
        <text:list-item>
          <text:p text:style-name="P28"><text:span text:style-name="T29">Надати одноразову грошову допомогу <text:s/>Загайській Марії Дмитрівні в сумі 500 /п</text:span><text:span text:style-name="T30">'</text:span><text:span text:style-name="T31">ятсот/ гривень;</text:span></text:p>
        </text:list-item>
        <text:list-item>
          <text:p text:style-name="P32">Надати одноразову грошову допомогу <text:s/>Залуцькій Любові Михайлівні в сумі 500 /п'ятсот/ гривень;</text:p>
        </text:list-item>
        <text:list-item>
          <text:p text:style-name="P33">Надати одноразову грошову допомогу <text:s/>Загайському Василю Дмитровичу в сумі 500 /п'ятсот/ гривень;</text:p>
        </text:list-item>
        <text:list-item>
          <text:p text:style-name="P34">Надати одноразову грошову допомогу <text:s/>Бобиляк Єфрозині Михайлівні в сумі 500 /п'ятсот/ гривень;</text:p>
        </text:list-item>
        <text:list-item>
          <text:p text:style-name="P35">Надати одноразову грошову допомогу <text:s/>Загайській Анні Іванівні в сумі 500 /п'ятсот/ гривень;</text:p>
        </text:list-item>
        <text:list-item>
          <text:p text:style-name="P36">Надати одноразову грошову допомогу <text:s/>Гуменецькому Ярославу Івановичу в сумі 500 /п'ятсот/ гривень;</text:p>
        </text:list-item>
        <text:list-item>
          <text:p text:style-name="P37">Головному бухгалтеру Кіцак О.Я. провести виплати згідно даного рішення.</text:p>
        </text:list-item>
      </text:list>
      <text:p text:style-name="P38"/>
      <text:p text:style-name="P39"/>
      <text:p text:style-name="P40"/>
      <text:p text:style-name="P41"/>
      <text:p text:style-name="P42"/>
      <text:p text:style-name="P43"/>
      <text:p text:style-name="Standard"><text:span text:style-name="T44">Сільський голова <text:s text:c="98"/>Олександра Леницька</text:span></text:p>
      <text:p text:style-name="P45"/>
      <text:p text:style-name="Standard"><text:span text:style-name="T46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ext" style:display-name="Text" style:family="paragraph" style:parent-style-name="Standard">
      <style:text-properties style:font-name="Courier New" fo:font-size="10pt" style:font-size-asian="10pt" style:font-size-complex="10pt" fo:language="ru" fo:country="RU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азва" style:display-name="Назва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Підзаголовок" style:display-name="Підзаголовок" style:family="paragraph" style:parent-style-name="Назва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umberingSymbols" style:display-name="Numbering Symbols" style:family="text"/>
    <style:style style:name="Текстувиносці" style:display-name="Текст у виносці" style:family="paragraph" style:parent-style-name="Звичайний">
      <style:text-properties style:font-name="Tahoma" fo:font-size="8pt" style:font-size-asian="8pt" style:font-size-complex="8pt" fo:hyphenate="false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Tahoma" fo:font-size="8pt" style:font-size-asian="8pt" style:font-size-complex="8pt"/>
    </style:style>
    <style:style style:name="Абзацсписку" style:display-name="Абзац списку" style:family="paragraph" style:parent-style-name="Звичайни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895in" text:min-label-width="0.937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1.1458in" fo:margin-bottom="0.7875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RePack by Diakov</dc:creator>
    <meta:creation-date>2006-10-20T10:57:00Z</meta:creation-date>
    <dc:date>2019-08-15T10:45:00Z</dc:date>
    <meta:print-date>2019-07-08T09:34:00Z</meta:print-date>
    <meta:template xlink:href="Normal" xlink:type="simple"/>
    <meta:editing-cycles>133</meta:editing-cycles>
    <meta:editing-duration>PT876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1208" meta:character-count="1895" meta:row-count="5" meta:non-whitespace-character-count="690"/>
  </office:meta>
</office:document-meta>
</file>