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937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944in" fo:margin-bottom="0.1944in"/>
    </style:style>
    <style:style style:name="T2" style:parent-style-name="Шрифтабзацузапромовчанням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text-indent="0.4916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Заголовок1" style:family="paragraph">
      <style:paragraph-properties fo:text-align="start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margin-top="0.1666in" fo:margin-bottom="0.1666in"/>
    </style:style>
    <style:style style:name="T10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1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text-indent="0.8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text-indent="0.8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 fo:text-indent="0.8in"/>
    </style:style>
    <style:style style:name="T27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Шрифтабзацузапромовчанням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text-indent="0.7812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text-indent="0.7812in"/>
      <style:text-properties fo:font-size="11pt" style:font-size-asian="11pt" style:font-size-complex="11pt"/>
    </style:style>
    <style:style style:name="P34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5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6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7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T38" style:parent-style-name="Шрифтабзацузапромовчанням" style:family="text">
      <style:text-properties fo:font-size="11pt" style:font-size-asian="11pt" style:font-size-complex="11pt"/>
    </style:style>
    <style:style style:name="T39" style:parent-style-name="Шрифтабзацузапромовчанням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39646in" svg:height="0.65748in" style:rel-width="scale" style:rel-height="scale"><draw:image xlink:href="media/image1.wmf" xlink:type="simple" xlink:show="embed" xlink:actuate="onLoad"/><svg:title/><svg:desc/></draw:frame></text:span></text:p>
      <text:p text:style-name="P3">ТРОСТЯНЕЦЬКА СІЛЬСЬКА РАДА</text:p>
      <text:p text:style-name="P4"><text:span text:style-name="T5">ТРОСТЯНЕЦЬКОЇ ОБ'ЄДНАНОЇ ТЕРИТОРІАЛЬНОЇ ГРОМАДИ</text:span></text:p>
      <text:h text:style-name="P6" text:outline-level="1"><text:s text:c="39"/>Миколаївського району <text:s/>Львівської області</text:h>
      <text:p text:style-name="P7">ВИКОНАВЧИЙ КОМІТЕТ</text:p>
      <text:p text:style-name="P8">Р І Ш Е<text:s/>Н Н Я</text:p>
      <text:p text:style-name="P9"><text:span text:style-name="T10">02</text:span><text:span text:style-name="T11"><text:s/>липня <text:s/>2019 року <text:s text:c="4"/></text:span><text:span text:style-name="T12"><text:tab/><text:s text:c="25"/>Тростянець</text:span><text:span text:style-name="T13"><text:tab/><text:s text:c="54"/>№ 90</text:span></text:p>
      <text:p text:style-name="P14"/>
      <text:p text:style-name="P15"/>
      <text:p text:style-name="P16">Про надання дозволу КНП «ЦПМСД ТСР»</text:p>
      <text:p text:style-name="P17">на підключення водопровідної системи ФАПу с.Тростянець</text:p>
      <text:p text:style-name="P18">до Тростянецького НВК</text:p>
      <text:p text:style-name="P19"/>
      <text:p text:style-name="P20"/>
      <text:p text:style-name="P21"/>
      <text:p text:style-name="P22"/>
      <text:p text:style-name="P23"/>
      <text:p text:style-name="P24">Розглянувши клопотання головного лікаря КНП «ЦПМСД ТСР» про надання дозволу на підключення водопровідної системи ФАПу с.Тростянець до Тростянецького НВК Миколаївського району Львівської області , керуючись Законом України “Про місцеве самоврядування в Україні”, виконавчий комітет сільської ради</text:p>
      <text:p text:style-name="P25"/>
      <text:p text:style-name="P26"><text:span text:style-name="T27">ВИРІШИВ</text:span><text:span text:style-name="T28">:</text:span></text:p>
      <text:list text:style-name="LFO1" text:continue-numbering="true">
        <text:list-item>
          <text:p text:style-name="P29">Надати дозвіл на підключення водопровідної системи ФАПу с.Тростянець до Тростянецького НВК Миколаївського району Львівської області.</text:p>
        </text:list-item>
        <text:list-item>
          <text:p text:style-name="P30">КНП «ЦПМСД ТСР» укласти договір з відділом освіти Тростянецької сільської<text:s/>ради та проводити відшкодування електроенергії<text:s/>для водопостачання<text:s/>згідно розрахунків;</text:p>
        </text:list-item>
        <text:list-item>
          <text:p text:style-name="P31">Контроль за виконанням рішення покласти на головного лікаря КНП «ЦПМСД ТСР» Гузара П.О.та начальника відділу освіти Леховича В.І.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Сільський голова <text:s text:c="34"/></text:span><text:span text:style-name="T39"><text:s text:c="64"/>Олександра Леницька</text:span></text:p>
      <text:p text:style-name="P40"/>
      <text:p text:style-name="P41"><text:s text:c="24"/></text:p>
      <text:p text:style-name="P42"/>
      <text:p text:style-name="P43"><text:s text:c="18"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language="ru" fo:country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fo:font-size="8pt" style:font-size-asian="8pt" style:font-size-complex="8pt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937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458in" fo:margin-bottom="0.78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2</dc:creator>
    <meta:creation-date>2006-10-20T10:57:00Z</meta:creation-date>
    <dc:date>2019-07-16T07:34:00Z</dc:date>
    <meta:print-date>2019-07-08T09:34:00Z</meta:print-date>
    <meta:template xlink:href="Normal" xlink:type="simple"/>
    <meta:editing-cycles>134</meta:editing-cycles>
    <meta:editing-duration>PT89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859" meta:character-count="1347" meta:row-count="4" meta:non-whitespace-character-count="490"/>
  </office:meta>
</office:document-meta>
</file>