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Шрифтабзацузапромовчанням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text-indent="0.491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Заголовок1" style:family="paragraph">
      <style:paragraph-properties fo:text-align="start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margin-bottom="0.1666in"/>
    </style:style>
    <style:style style:name="T10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text-indent="0.8in"/>
    </style:style>
    <style:style style:name="T26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Шрифтабзацузапромовчанням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3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4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5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6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T37" style:parent-style-name="Шрифтабзацузапромовчанням" style:family="text">
      <style:text-properties fo:font-size="11pt" style:font-size-asian="11pt" style:font-size-complex="11pt"/>
    </style:style>
    <style:style style:name="T38" style:parent-style-name="Шрифтабзацузапромовчанням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39646in" svg:height="0.65748in" style:rel-width="scale" style:rel-height="scale"><draw:image xlink:href="media/image1.wmf" xlink:type="simple" xlink:show="embed" xlink:actuate="onLoad"/><svg:title/><svg:desc/></draw:frame></text:span></text:p>
      <text:p text:style-name="P3">ТРОСТЯНЕЦЬКА СІЛЬСЬКА РАДА</text:p>
      <text:p text:style-name="P4"><text:span text:style-name="T5">ТРОСТЯНЕЦЬКОЇ ОБ'ЄДНАНОЇ ТЕРИТОРІАЛЬНОЇ ГРОМАДИ</text:span></text:p>
      <text:h text:style-name="P6" text:outline-level="1"><text:s text:c="39"/>Миколаївського району <text:s/>Львівської області</text:h>
      <text:p text:style-name="P7">ВИКОНАВЧИЙ КОМІТЕТ</text:p>
      <text:p text:style-name="P8">Р І Ш Е<text:s/>Н Н Я</text:p>
      <text:p text:style-name="P9"><text:span text:style-name="T10">02</text:span><text:span text:style-name="T11"><text:s/>липня <text:s/>2019 року <text:s text:c="4"/></text:span><text:span text:style-name="T12"><text:tab/><text:s text:c="25"/>Тростянець</text:span><text:span text:style-name="T13"><text:tab/><text:s text:c="26"/></text:span><text:span text:style-name="T14"><text:s text:c="28"/>№ 92</text:span></text:p>
      <text:p text:style-name="P15"/>
      <text:p text:style-name="P16"/>
      <text:p text:style-name="P17">Про надання дозволу<text:s/>Кучук В.А.</text:p>
      <text:p text:style-name="P18">на підключення водопровідної системи ФАПу с.Тростянець</text:p>
      <text:p text:style-name="P19"/>
      <text:p text:style-name="P20"/>
      <text:p text:style-name="P21"/>
      <text:p text:style-name="P22"/>
      <text:p text:style-name="P23">Розглянувши<text:s/>заяву Кучук Валентина Анатолійовича<text:s/>про надання дозволу на підключення<text:s/>до системи водопостачання<text:s/>ФАПу с.Тростянець<text:s/>Миколаївського району Львівської області , керуючись Законом України “Про місцеве самоврядування в Україні”, виконавчий комітет сільської ради</text:p>
      <text:p text:style-name="P24"/>
      <text:p text:style-name="P25"><text:span text:style-name="T26">ВИРІШИВ</text:span><text:span text:style-name="T27">:</text:span></text:p>
      <text:list text:style-name="LFO1" text:continue-numbering="true">
        <text:list-item>
          <text:p text:style-name="P28">Надати дозвіл<text:s/>Кучук Валентину Анатолійовичу, який проживає в приміщенні ФАПу с.Тростянець по вул..І.Франка,13,<text:s/>на підключення<text:s/>до<text:s/>системи<text:s/>водопостачання<text:s/>ФАПу с.Тростянець<text:s/>та<text:s/>встановити прилад обліку;</text:p>
        </text:list-item>
        <text:list-item>
          <text:p text:style-name="P29">Кучук Валентину Анатолійовичу укласти договір з<text:s/>відділом освіти Тростянецької сільської ради та проводити відшкодування електроенергії для водопостачання згідно розрахунків<text:s/>на рахунок відділу освіти Тростянецької сільської ради.</text:p>
        </text:list-item>
        <text:list-item>
          <text:p text:style-name="P30">Контроль за виконанням рішення покласти на головного лікаря КНП «ЦПМСД ТСР» Гузара П.О.та начальника відділу освіти Леховича В.І.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Сільський голова <text:s text:c="34"/></text:span><text:span text:style-name="T38"><text:s text:c="64"/>Олександра Леницька</text:span></text:p>
      <text:p text:style-name="P39"/>
      <text:p text:style-name="P40"><text:s text:c="24"/></text:p>
      <text:p text:style-name="P41"/>
      <text:p text:style-name="P42"><text:s text:c="18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458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6-10-20T10:57:00Z</meta:creation-date>
    <dc:date>2019-07-16T07:46:00Z</dc:date>
    <meta:print-date>2019-07-08T09:34:00Z</meta:print-date>
    <meta:template xlink:href="Normal" xlink:type="simple"/>
    <meta:editing-cycles>136</meta:editing-cycles>
    <meta:editing-duration>PT92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910" meta:character-count="1428" meta:row-count="4" meta:non-whitespace-character-count="520"/>
  </office:meta>
</office:document-meta>
</file>