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RobotoDraft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449b4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449b4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4afb9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5f60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449b4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5f60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0449b4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5f60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0449b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f60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6pt" fo:language="uk" fo:country="UA" fo:font-weight="bold" officeooo:rsid="0005f601" officeooo:paragraph-rsid="0005f601" style:font-size-asian="16pt" style:font-weight-asian="bold" style:font-size-complex="16pt" style:font-weight-complex="bold"/>
    </style:style>
    <style:style style:name="T1" style:family="text">
      <style:text-properties officeooo:rsid="000449b4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449b4"/>
    </style:style>
    <style:style style:name="T4" style:family="text">
      <style:text-properties fo:language="uk" fo:country="UA" officeooo:rsid="0004afb9"/>
    </style:style>
    <style:style style:name="T5" style:family="text">
      <style:text-properties fo:language="uk" fo:country="UA" officeooo:rsid="0005f601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449b4" style:font-size-asian="14pt" style:font-size-complex="14pt"/>
    </style:style>
    <style:style style:name="T8" style:family="text">
      <style:text-properties style:font-name="Times New Roman" fo:font-size="14pt" officeooo:rsid="0004afb9" style:font-size-asian="14pt" style:font-size-complex="14pt"/>
    </style:style>
    <style:style style:name="T9" style:family="text">
      <style:text-properties style:font-name="Times New Roman" fo:font-size="14pt" fo:language="uk" fo:country="UA" style:font-size-asian="14pt" style:font-size-complex="14pt"/>
    </style:style>
    <style:style style:name="T10" style:family="text">
      <style:text-properties style:font-name="Times New Roman" fo:font-size="14pt" fo:language="uk" fo:country="UA" officeooo:rsid="000449b4" style:font-size-asian="14pt" style:font-size-complex="14pt"/>
    </style:style>
    <style:style style:name="T11" style:family="text">
      <style:text-properties style:font-name="Times New Roman" fo:font-size="14pt" fo:language="uk" fo:country="UA" officeooo:rsid="0004afb9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4afb9" style:font-size-asian="14pt" style:font-size-complex="14pt"/>
    </style:style>
    <style:style style:name="T14" style:family="text">
      <style:text-properties fo:font-size="14pt" officeooo:rsid="000449b4" style:font-size-asian="14pt" style:font-size-complex="14pt"/>
    </style:style>
    <style:style style:name="T15" style:family="text">
      <style:text-properties fo:font-size="14pt" fo:language="uk" fo:country="UA" style:font-size-asian="14pt" style:font-size-complex="14pt"/>
    </style:style>
    <style:style style:name="T16" style:family="text">
      <style:text-properties fo:font-size="14pt" fo:language="uk" fo:country="UA" officeooo:rsid="0004afb9" style:font-size-asian="14pt" style:font-size-complex="14pt"/>
    </style:style>
    <style:style style:name="T17" style:family="text">
      <style:text-properties fo:font-size="14pt" fo:language="uk" fo:country="UA" officeooo:rsid="000449b4" style:font-size-asian="14pt" style:font-size-complex="14pt"/>
    </style:style>
    <style:style style:name="T18" style:family="text">
      <style:text-properties fo:font-variant="normal" fo:text-transform="none" fo:color="#5f6368" loext:opacity="100%" style:font-name="Roboto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5f6368" loext:opacity="100%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5f6368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arial" fo:font-size="14pt" fo:letter-spacing="normal" fo:language="uk" fo:country="UA" fo:font-style="normal" fo:font-weight="normal" officeooo:rsid="0004afb9" style:font-size-asian="14pt" style:font-size-complex="14pt"/>
    </style:style>
    <style:style style:name="T22" style:family="text">
      <style:text-properties fo:font-variant="normal" fo:text-transform="none" fo:color="#000000" loext:opacity="100%" fo:font-size="14pt" fo:letter-spacing="normal" fo:language="uk" fo:country="UA" fo:font-style="normal" fo:font-weight="normal" officeooo:rsid="0004afb9" style:font-size-asian="14pt" style:font-size-complex="14pt"/>
    </style:style>
    <style:style style:name="T23" style:family="text">
      <style:text-properties fo:font-variant="normal" fo:text-transform="none" fo:color="#000000" loext:opacity="100%" fo:letter-spacing="normal" fo:language="uk" fo:country="UA" fo:font-style="normal" fo:font-weight="normal" officeooo:rsid="0004afb9"/>
    </style:style>
    <style:style style:name="T24" style:family="text">
      <style:text-properties officeooo:rsid="0004afb9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4pt" fo:language="uk" fo:country="UA" officeooo:rsid="0004afb9" style:font-size-asian="14pt" style:font-size-complex="14pt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fo:language="uk" fo:country="UA" officeooo:rsid="0004af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Затверджую</text:p>
      <text:p text:style-name="P11">сільський голова</text:p>
      <text:p text:style-name="P11">Михайло ЦИХУЛЯК</text:p>
      <text:p text:style-name="P11">______________</text:p>
      <text:p text:style-name="P11">начальник відділу культури,</text:p>
      <text:p text:style-name="P11">туризму, молоді, спорту та</text:p>
      <text:p text:style-name="P11">інформаційної політики</text:p>
      <text:p text:style-name="P11">Олександра Дзиндра</text:p>
      <text:p text:style-name="P11">______________</text:p>
      <text:p text:style-name="P8">ПОЛОЖЕННЯ ПРО ФЕСТИВАЛЬ</text:p>
      <text:p text:style-name="P8"><text:s/>“<text:span text:style-name="T3">Співоче Стільсько”</text:span></text:p>
      <text:p text:style-name="P7"/>
      <text:p text:style-name="P7"><text:s/>І. Загальні положення</text:p>
      <text:p text:style-name="P7"/>
      <text:p text:style-name="P2">1.1. Це Положення визначає порядок проведення фестивалю “<text:span text:style-name="T3">Співоче Стільсько”</text:span> (далі – Фестиваль).</text:p>
      <text:p text:style-name="P2">1.2. Організатором фестивалю є <text:span text:style-name="T4">відділ культури, туризму, молоді, спорту та інформаційної політики Тростянецької сільської ради</text:span>.</text:p>
      <text:p text:style-name="P3">1.3. Фестиваль проводиться щороку з метою збереження, розвитку та популяризації українських національних традицій та <text:span text:style-name="T4">туристичної привабливості села Стільсько <text:s/>- </text:span><text:span text:style-name="T23">Сті́льського городи́ща (середньовічне городище на території Західної України</text:span><text:span text:style-name="T29"> )</text:span><text:span text:style-name="T25">.</text:span></text:p>
      <text:p text:style-name="P2">1.4. Фестиваль є неприбутковим проектом.</text:p>
      <text:p text:style-name="P2">1.5. Основними завданнями Фестивалю є: <text:s/>популяризація українських народних традицій і звичаїв; <text:s/>популяризація кращих зразків сучасного українського мистецтва; підвищення туристичного потенціалу <text:span text:style-name="T4">села </text:span><text:span text:style-name="T5">Стільсько</text:span>; <text:s/>пошук і підтримка творчої молоді; створення умов для самореалізації творців сучасного українського <text:s/>мистецтва.</text:p>
      <text:p text:style-name="P2"><text:soft-page-break/>1.6. Фестиваль має офіційну символіку. Використання символіки в інформаційних цілях дозволяється з метою розповсюдження інформації про Фестиваль, його заходи та організаторів. В будь-яких інших цілях, використання офіційної символіки можливе лише за письмового дозволу організаторів.</text:p>
      <text:p text:style-name="P2">1.7. Інформація про проведення Фестивалю розміщується на офіційному веб-сайті<text:span text:style-name="T2"> </text:span><text:span text:style-name="T4">Тростянецької сільської ради</text:span><text:span text:style-name="T2"> </text:span>– <text:s/>http://tog.lviv.ua/ , а також у засобах масової інформації не пізніше ніж за один місяць до початку його проведення.</text:p>
      <text:p text:style-name="P2">1.8. Під час проведення Фестивалю обробка персональних даних учасників здійснюється з урахуванням вимог Закону України "Про захист персональних даних".</text:p>
      <text:p text:style-name="P3">1.9. Надаючи організаторам свої дані в паперовій або електронній формі, приватна чи юридична особа тим самим дає згоду на обробку персональних даних на таких умовах: <text:s/>персональні дані оброблятимуться з метою проведення Фестивалю, підготовчої роботи до нього, а також з метою інформування учасників про новини Фестивалю і про заходи, які проходитимуть в його рамках. <text:s/>організатор оброблятиме лише персональні дані, вказані особою, яка їх надала; згода на обробку персональних даних може бути відкликана за заявою, направленою на електронну адресу: <text:span text:style-name="T20">o.dzyndra72@gmail.com</text:span> </text:p>
      <text:p text:style-name="P2">1.10. <text:s/>Учасниками фестивалю є музиканти, художники, скульптори, дизайнери одягу, письменники, поети, актори, кінематографи, ресторатори, кулінари, перукарі. </text:p>
      <text:p text:style-name="P2"/>
      <text:p text:style-name="P7">ІІ. Порядок проведення Фестивалю </text:p>
      <text:p text:style-name="P2"/>
      <text:p text:style-name="P2">2.1. Фестиваль проводиться у<text:span text:style-name="T2"> </text:span><text:span text:style-name="T4">с. стільсько</text:span><text:span text:style-name="T2"> </text:span>щороку у <text:span text:style-name="T4">липні</text:span>.</text:p>
      <text:p text:style-name="P2">2.2. Дата і місце проведення Фестивалю визначається оргкомітетом.</text:p>
      <text:p text:style-name="P4">2.3. Заявка на участь у Фестивалі за формою згідно з додатком надсилається учасниками до <text:span text:style-name="T24">1</text:span><text:span text:style-name="T4"> липня</text:span><text:span text:style-name="T2"> </text:span>з поміткою «<text:span text:style-name="T4">Співоче Стільсько</text:span>» лише в електронному вигляді на e-mail: <text:s/><text:span text:style-name="T20">o.dzyndra72@gmail.com</text:span></text:p>
      <text:p text:style-name="P2">2.4. Документи, надіслані до оргкомітету конкурсу не повертаються.</text:p>
      <text:p text:style-name="P2"><text:soft-page-break/>2.5. Документи, що неправильно оформлені чи надійшли в оргкомітет із запізненням, не розглядаються.</text:p>
      <text:p text:style-name="P2">2.6. Вік учасників Фестивалю не обмежений.</text:p>
      <text:p text:style-name="P2">2.7. Відбір учасників Фестивалю формує організаційний комітет.</text:p>
      <text:p text:style-name="P2">2.8. Проведення Фестивалю передбачає урочисте відкриття і закриття Фестивалю, проведення концертів, театральних заходів, кінопоказів, виставок, показів мод, гастрономічних та кулінарних заходів.</text:p>
      <text:p text:style-name="P2">2.9. У рамках Фестивалю можуть проводитися прес-конференції, «круглі столи», майстеркласи, творчі майстерні, презентації видань, творчі зустрічі з діячами мистецтва.</text:p>
      <text:p text:style-name="P2">2.10. Організація учасниками Фестивалю святкової торгівлі продовольчими та непродовольчими товарами здійснюється відповідно до Положення “Про дрібнороздрібну торгівлю та надання послуг у сфері розваг на території <text:s/><text:span text:style-name="T5">Тростянецької сільської ради”</text:span>.</text:p>
      <text:p text:style-name="P2"/>
      <text:p text:style-name="P7">ІІІ. Організаційний комітет Фестивалю </text:p>
      <text:p text:style-name="P2"/>
      <text:p text:style-name="P2">3.1. Для організації та проведення Фестивалю створюється організаційний комітет (далі - Оргкомітет), склад якого затверджується<text:span text:style-name="T2"> </text:span><text:span text:style-name="T5">сільським </text:span><text:span text:style-name="T2"><text:s/></text:span>головою.</text:p>
      <text:p text:style-name="P2">3.2. До участі в роботі Оргкомітету залучаються працівники культури, <text:span text:style-name="T5">депутати</text:span>,<text:span text:style-name="T2"> </text:span><text:span text:style-name="T5">староста,</text:span><text:span text:style-name="T2"> </text:span>керівники творчих спілок, підприємств, установ, організацій у сфері культури (за згодою).</text:p>
      <text:p text:style-name="P4">3.3. Оргкомітет Фестивалю: <text:s/>визначає загальну творчу концепцію Фестивалю; визначає підприємства, установи, організації, що будуть здійснювати організаційне проведення Фестивалю; <text:s/>визначає відбір учасників для участі у Фестивалі; взаємодіє з організаційних питань з учасниками Фестивалю; проводить роботу із залучення меценатів; <text:s/>оприлюднює в засобах масової інформації інформацію про проведення Фестивалю; <text:s/>виконує інші функції, пов’язані з організацією та проведенням фестивалю.</text:p>
      <text:p text:style-name="P4"><text:soft-page-break/>3.4. Оргкомітет затверджує: програму фестивалю; <text:s/>зразки інформаційно-рекламної продукції;</text:p>
      <text:p text:style-name="P4">3.3. Голова Оргкомітету: розподіляє повноваження членів Оргкомітету; <text:s/>керує роботою з організації та проведення Фестивалю.</text:p>
      <text:p text:style-name="P2">3.4. Секретар Оргкомітету: оформляє документацію щодо проведення Фестивалю; <text:s/>сприяє висвітленню заходів Фестивалю в засобах масової інформації; <text:s/>забезпечує зберігання документів та матеріалів щодо проведення Фестивалю.</text:p>
      <text:p text:style-name="P2">3.5. Члени Оргкомітету: <text:s/>здійснюють організаційну роботу щодо проведення Фестивалю; забезпечують порядок проведення Фестивалю.</text:p>
      <text:p text:style-name="P2"/>
      <text:p text:style-name="P2">IV. Фінансове забезпечення фестивалю</text:p>
      <text:p text:style-name="P2">4.1. Фінансування фестивалю здійснюється за рахунок: <text:s/>коштів бюджету <text:span text:style-name="T5">с. Стільсько</text:span>, передбачених на відповідний бюджетний рік; <text:s/>інших джерел та надходжень, що не заборонені чинним законодавством.</text:p>
      <text:p text:style-name="P4">4.2. Громадські та інші організації, установи мають право за власний рахунок установлювати спеціальні призи, нагороди та премії учасникам Фестивалю за погодженням із Оргкомітетом.</text:p>
      <text:p text:style-name="P4"><text:s/>4.3. Витрати на проживання, харчування, відрядження учасників Фестивалю здійснюються за рахунок організацій, що направляють, або за рахунок самих учасників.</text:p>
      <text:p text:style-name="P5"/>
      <text:p text:style-name="P4">Адреса Оргкомітету:</text:p>
      <text:p text:style-name="P4"><text:s/><text:span text:style-name="T3">Відділ культури, туризму, молоді, спорту та інформаційної політики Тростянецької сільської ради</text:span>, вул. <text:span text:style-name="T3">Зелена</text:span>, 2, <text:span text:style-name="T3">с. Тростянець</text:span>, <text:span text:style-name="T1">81614</text:span>, </text:p>
      <text:p text:style-name="P4">телефон: <text:span text:style-name="T1">0679247540</text:span> e-mail: <text:s/><text:span text:style-name="T20">o.dzyndra72@gmail.com</text:span> <text:s/></text:p>
      <text:p text:style-name="P5"/>
      <text:p text:style-name="P5"/>
      <text:p text:style-name="P5">Додаток до Положення про фестиваль «<text:span text:style-name="T5">Співоче Стільсько</text:span>» </text:p>
      <text:p text:style-name="P1"/>
      <text:p text:style-name="P1"/>
      <text:p text:style-name="P1"/>
      <text:p text:style-name="P9"><text:soft-page-break/></text:p>
      <text:p text:style-name="P10">ЗАЯВКА на участь у фестивалі</text:p>
      <text:p text:style-name="P10"><text:s/>«<text:span text:style-name="T3">Співоче Стільсько</text:span>» </text:p>
      <text:p text:style-name="P1"/>
      <text:p text:style-name="P6">Прізвище, ім’я, по-батькові учасника (назва</text:p>
      <text:p text:style-name="P6"/>
      <text:p text:style-name="P6"><text:s/>колективу)_________________________________ </text:p>
      <text:p text:style-name="P6"/>
      <text:p text:style-name="P6">____________________________________________________________________ </text:p>
      <text:p text:style-name="P1"/>
      <text:p text:style-name="P1">Дата народження (для колективу – дата створення) _____________________________________________________________</text:p>
      <text:p text:style-name="P6"><text:s/>Жанр ____________________________________________________________________</text:p>
      <text:p text:style-name="P6"/>
      <text:p text:style-name="P6">_______________________________________________________________ Адреса учасника (колективу): </text:p>
      <text:p text:style-name="P6"/>
      <text:p text:style-name="P6">______________________________________________________ </text:p>
      <text:p text:style-name="P6"/>
      <text:p text:style-name="P6">___________________________________________________________________</text:p>
      <text:p text:style-name="P6">__</text:p>
      <text:p text:style-name="P6">________________________________________________________________ Контактний тел.: _________________________________________________________________ </text:p>
      <text:p text:style-name="P1">e-mail: ____________________________________________________________________ Коротка інформація про учасника (колектив): ____________________________________________________________________</text:p>
      <text:p text:style-name="P1"/>
      <text:p text:style-name="P1">____________________________________________________________________</text:p>
      <text:p text:style-name="P1"/>
      <text:p text:style-name="P1">____________________________________________________________________</text:p>
      <text:p text:style-name="P1"/>
      <text:p text:style-name="P1">____________________________________________________________________</text:p>
      <text:p text:style-name="P1"/>
      <text:p text:style-name="P1">____________________________________________________________________</text:p>
      <text:p text:style-name="P1"/>
      <text:p text:style-name="P1">__________________________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RobotoDraft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7-11T10:47:01.480000000</dc:date>
    <meta:editing-duration>PT2M48S</meta:editing-duration>
    <meta:editing-cycles>3</meta:editing-cycles>
    <meta:document-statistic meta:table-count="0" meta:image-count="0" meta:object-count="0" meta:page-count="5" meta:paragraph-count="67" meta:word-count="751" meta:character-count="7157" meta:non-whitespace-character-count="6425"/>
  </office:meta>
</office:document-meta>
</file>